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19d0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9272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9272" style:font-size-asian="11pt" style:font-weight-asian="normal" style:font-name-complex="Verdana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1b9272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2f93" style:font-size-asian="12pt" style:font-size-complex="12pt"/>
    </style:style>
    <style:style style:name="T17" style:family="text">
      <style:text-properties officeooo:rsid="001d251e"/>
    </style:style>
    <style:style style:name="T18" style:family="text">
      <style:text-properties officeooo:rsid="001f24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39878</text:span><text:span text:style-name="T6">-CD-</text:span><text:span text:style-name="T7">SOMOS VIDA Y FAMILIA</text:span><text:span text:style-name="T8">, de </text:span><text:span text:style-name="T9">l</text:span><text:span text:style-name="T12">os</text:span><text:span text:style-name="T9"> </text:span><text:span text:style-name="T10">Diputado</text:span><text:span text:style-name="T12">s</text:span><text:span text:style-name="T10"> </text:span><text:span text:style-name="T12">Mayoraz y Armas Belavi,</text:span><text:span text:style-name="T9"> por el cual se solicita </text:span><text:bookmark text:name="caratula36404"/><text:span text:style-name="T12">disponga efectuar tareas de mantenimiento de la red ferroviaria en el territorio santafesino</text:span><text:span text:style-name="T11">;</text:span><text:span text:style-name="T4"> y, por las razones expuestas en los fundamentos y las que podrá dar el miembro informante, esta Comisión aconseja la aprobación del texto presentado que a continuación se transcribe: </text:span></text:p>
      <text:p text:style-name="P9"><text:span text:style-name="T15"><text:s/></text:span><text:span text:style-name="T16">PROYECTO DE COMUNICACIÓN</text:span><text:span text:style-name="T13"> </text:span></text:p>
      <text:p text:style-name="P10"/>
      <text:p text:style-name="P8"><text:span text:style-name="T13">La C</text:span><text:span text:style-name="T14">á</text:span><text:span text:style-name="T13">mara de Diputados de la Provincia ver</text:span><text:span text:style-name="T14">í</text:span><text:span text:style-name="T13">a con agrado que el Poder Ejecutivo, por intermedio de los organismos que correspondan, solicite se efect</text:span><text:span text:style-name="T14">ú</text:span><text:span text:style-name="T13">en tareas de mantenimiento de la red ferroviaria en el territorio santafesino.</text:span></text:p>
      <text:p text:style-name="P11"/>
      <text:p text:style-name="P13">Sala de la Comisión <text:span text:style-name="T17">en Zoom</text:span>, <text:span text:style-name="T18">24 de noviembre de 2021.</text:span></text:p>
      <text:p text:style-name="P13"/>
      <text:p text:style-name="P14">FIRMANTES: </text:p>
      <text:p text:style-name="P14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02:35.866124909</dc:date>
    <meta:print-date>2021-11-25T09:55:45.481740422</meta:print-date>
    <meta:editing-cycles>56</meta:editing-cycles>
    <meta:editing-duration>PT1H35M54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153" meta:character-count="1047" meta:non-whitespace-character-count="844"/>
  </office:meta>
</office:document-meta>
</file>